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d9647" officeooo:paragraph-rsid="001d964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d9647" officeooo:paragraph-rsid="001d9647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bold" officeooo:rsid="001d9647" officeooo:paragraph-rsid="001d9647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9647" officeooo:paragraph-rsid="001d9647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9647" officeooo:paragraph-rsid="001e262b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weight="bold" officeooo:rsid="001d9647" officeooo:paragraph-rsid="001d964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g. akt : KMP…………<text:tab/><text:tab/><text:tab/><text:tab/><text:tab/><text:tab/>Rawicz, dnia………………….r.</text:p>
      <text:p text:style-name="P1"/>
      <text:p text:style-name="P1"/>
      <text:p text:style-name="P1"><text:tab/><text:tab/><text:tab/><text:tab/><text:tab/><text:tab/><text:tab/><text:span text:style-name="T1">Komornik Sądowy przy Sądzie Rejonowym</text:span></text:p>
      <text:p text:style-name="P6"><text:tab/><text:tab/><text:tab/><text:tab/><text:tab/><text:tab/><text:tab/>w Rawiczu Mikołaj Kobus</text:p>
      <text:p text:style-name="P6"><text:tab/><text:tab/><text:tab/><text:tab/><text:tab/><text:tab/><text:tab/>ul. Wazów 10 63-900 Rawicz</text:p>
      <text:p text:style-name="P1"/>
      <text:p text:style-name="P1"/>
      <text:p text:style-name="P2">WNIOSEK O WYDANIE ZAŚWIADCZENIA</text:p>
      <text:p text:style-name="P3"/>
      <text:p text:style-name="P4">Wierzyciel:</text:p>
      <text:p text:style-name="P4">1. Imię i nazwisko:…………………………………………………….., data ur…………………</text:p>
      <text:p text:style-name="P4"/>
      <text:p text:style-name="P4">2. Imię i nazwisko:…………………………………………………….., data ur…………………</text:p>
      <text:p text:style-name="P4"/>
      <text:p text:style-name="P4">3. Imię i nazwisko:…………………………………………………….., data ur…………………</text:p>
      <text:p text:style-name="P4"/>
      <text:p text:style-name="P4">4. Imię i nazwisko:…………………………………………………….., data ur…………………</text:p>
      <text:p text:style-name="P4"/>
      <text:p text:style-name="P4"/>
      <text:p text:style-name="P4">reprezentowany przez przedstawiciela ustawowego:………………………………………………….</text:p>
      <text:p text:style-name="P4"/>
      <text:p text:style-name="P4">Dokładny adres: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/>
      <text:p text:style-name="P5">Dłużnik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.</text:p>
      <text:p text:style-name="P5"/>
      <text:p text:style-name="P5"/>
      <text:p text:style-name="P5">Wnoszę o wydanie zaświadczenia:</text:p>
      <text:p text:style-name="P5"/>
      <text:p text:style-name="P5">- o bezskutecznej egzekucji świadczeń alimentacyjnych w okresie dwóch ostatnich miesięcy (do NFA)</text:p>
      <text:p text:style-name="P5"/>
      <text:p text:style-name="P5">- o wysokości wyegzekwowanych alimentów za rok………………………….</text:p>
      <text:p text:style-name="P5"/>
      <text:p text:style-name="P5">- 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</text:p>
      <text:p text:style-name="P5"/>
      <text:p text:style-name="P5">Zaświadczenie wysłać pocztą/ odbiór osobisty dnia…………………………………………………</text:p>
      <text:p text:style-name="P5"/>
      <text:p text:style-name="P5"/>
      <text:p text:style-name="P5"/>
      <text:p text:style-name="P5"><text:tab/><text:tab/><text:tab/><text:tab/><text:tab/><text:tab/><text:tab/><text:tab/>…………………………………………..</text:p>
      <text:p text:style-name="P5"><text:tab/><text:tab/><text:tab/><text:tab/><text:tab/><text:tab/><text:tab/><text:tab/><text:tab/><text:tab/>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06:42.380000000</meta:creation-date>
    <dc:date>2015-09-28T09:28:08.393000000</dc:date>
    <meta:editing-duration>PT6M9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3" meta:word-count="93" meta:character-count="1039" meta:non-whitespace-character-count="925"/>
  </office:meta>
</office:document-meta>
</file>